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5pt" style:font-size-asian="10.5pt" style:font-size-complex="10.5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text-propertie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1" style:family="paragraph" style:parent-style-name="Standard">
      <style:text-properties fo:font-size="8pt" style:font-size-asian="8pt" style:font-size-complex="8pt"/>
    </style:style>
    <style:style style:name="P12" style:family="paragraph" style:parent-style-name="Standard">
      <style:paragraph-properties fo:break-before="page"/>
      <style:text-properties fo:font-size="8pt" style:font-size-asian="8pt" style:font-size-complex="8pt"/>
    </style:style>
    <style:style style:name="P13" style:family="paragraph" style:parent-style-name="Standard">
      <style:paragraph-properties fo:break-before="page"/>
      <style:text-properties fo:font-size="10pt" style:font-size-asian="10pt" style:font-size-complex="10pt"/>
    </style:style>
    <style:style style:name="P14" style:family="paragraph" style:parent-style-name="Standard">
      <style:paragraph-properties fo:margin-left="10.672cm" fo:margin-right="0cm" fo:text-indent="0cm" style:auto-text-indent="false"/>
    </style:style>
    <style:style style:name="T1" style:family="text">
      <style:text-properties fo:font-size="10.5pt" style:font-size-asian="10.5pt" style:font-size-complex="10.5pt"/>
    </style:style>
    <style:style style:name="T2" style:family="text">
      <style:text-properties fo:font-size="10pt" style:font-size-asian="10pt" style:font-size-complex="10pt"/>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from-top" style:vertical-rel="paragraph" style:horizontal-pos="from-left" style:horizontal-rel="paragraph" fo:padding="0cm"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show;when [nb_impressions]+-1;block=begin]</text:p>
      <text:p text:style-name="Standard">Nombre de courriers à imprimer : [nb_impressions]</text:p>
      <text:p text:style-name="P1">Le [onshow..now;frm=dd/mm/yyyy]<text:tab/></text:p>
      <text:p text:style-name="Standard"/>
      <text:p text:style-name="Standard">Récapitulatif :</text:p>
      <text:p text:style-name="Standard">[courrier_recap_col;block=begin][courrier_recap_col;]</text:p>
      <text:p text:style-name="Standard">[courrier_recap_col;block=end]</text:p>
      <text:p text:style-name="Standard"/>
      <text:p text:style-name="Standard"/>
      <text:p text:style-name="Standard"/>
      <text:p text:style-name="P12">[onshow;when [nb_impressions]+-1;block=end]<text:bookmark-start text:name="__DdeLink__710_184993900"/>[notifications;block=begin;sub1=demi_j_string;sub2=demi_j_string;sub3=saisies_eleve]<text:bookmark-end text:name="__DdeLink__710_184993900"/></text:p>
      <text:p text:style-name="P11"><draw:frame draw:style-name="fr1" draw:name="Frame2" text:anchor-type="paragraph" svg:x="0.016cm" svg:y="0.213cm" svg:width="8.364cm" draw:z-index="0"><draw:text-box fo:min-height="6.403cm"><text:p text:style-name="P4">[nom_etab] </text:p><text:p text:style-name="P4">[adr_etab.getAdr1;onformat=tbs_str]</text:p><text:p text:style-name="P4">[adr_etab.getAdr2;onformat=tbs_str;magnet=text:p]</text:p><text:p text:style-name="P4">[adr_etab.getAdr3;onformat=tbs_str;magnet=text:p]</text:p><text:p text:style-name="P4">[adr_etab.getAdr4;onformat=tbs_str;magnet=text:p]</text:p><text:p text:style-name="P4">[adr_etab.getCp] [adr_etab.getCommune;onformat=tbs_str]</text:p><text:p text:style-name="P4">[adr_etab.getPays;magnet=text:p]</text:p><text:p text:style-name="P4"/><text:p text:style-name="P4">[tel_etab;if [val]!='';then 'tel : [val]';magnet=text:p]</text:p><text:p text:style-name="P4">[fax_etab;if [val]!='';then 'fax : [val]';magnet=text:p]</text:p><text:p text:style-name="P4">[mail_etab;onformat=tbs_str;if [val]!='';then 'mèl : [val]';magnet=text:p]</text:p><text:p text:style-name="P4"/><text:p text:style-name="P4">Ref/notif. : [notifications.notif_id]</text:p></draw:text-box></draw:frame><draw:frame draw:style-name="fr2" draw:name="Frame1" text:anchor-type="paragraph" svg:x="10.804cm" svg:y="2.82cm" svg:width="7.805cm" draw:z-index="1"><draw:text-box fo:min-height="3.408cm"><text:p text:style-name="P4">[notifications.destinataire]</text:p><text:p text:style-name="P4">[notifications.adr.getAdr1;onformat=tbs_str]</text:p><text:p text:style-name="P4">[notifications.adr.getAdr2;onformat=tbs_str;magnet=text:p]</text:p><text:p text:style-name="P4">[notifications.adr.getAdr3;onformat=tbs_str;magnet=text:p]</text:p><text:p text:style-name="P4">[notifications.adr.getAdr4;onformat=tbs_str;magnet=text:p]</text:p><text:p text:style-name="P4">[notifications.adr.getCp] [notifications.adr.getCommune;onformat=tbs_str]</text:p><text:p text:style-name="P4">[notifications.adr.getPays;magnet=text:p]</text:p></draw:text-box></draw:frame></text:p>
      <text:p text:style-name="P14"><text:span text:style-name="T1">[adr_etab.getCommune;ope=upperw:utf8;onformat=tbs_str][adr_etab.getCommune;if [val]!='';then ', le';else 'Le'] </text:span><text:span text:style-name="T2">[onshow..now;frm=(locale)dd mmmm yyyy]</text:span></text:p>
      <text:p text:style-name="P2"/>
      <text:p text:style-name="P3">Objet: Demande de justificatif d'absence</text:p>
      <text:p text:style-name="P2"/>
      <text:p text:style-name="P9">Madame, Monsieur,</text:p>
      <text:p text:style-name="P8"><text:tab/></text:p>
      <text:p text:style-name="P8">J'ai le regret de vous informer que <text:s/>votre <text:s/>enfant : [notifications.getPrenom] [notifications.getNom], élève en classe de [notifications.getClasseNomComplet;onformat=tbs_str], n'a pas assisté au(x) cours : </text:p>
      <text:p text:style-name="P8"><text:bookmark-start text:name="__DdeLink__3310_1836271083"/>[notifications_sub1;block=begin][notifications_sub1;]</text:p>
      <text:p text:style-name="P8">[notifications_sub1;block=end]</text:p>
      <text:p text:style-name="P8"><text:bookmark-end text:name="__DdeLink__3310_1836271083"/>[notifications_sub3;block=begin][notifications_sub3.val;]</text:p>
      <text:p text:style-name="P8">[notifications_sub3;block=end]</text:p>
      <text:p text:style-name="P8"/>
      <text:p text:style-name="P8">Je vous prie de bien vouloir me faire connaître le motif de son ou ses absences.</text:p>
      <text:p text:style-name="P8">Pour permettre un contrôle efficace des présences, nous vous rappelons que toute absence doit être annoncée par la famille, le jour même, soit par téléphone, par e-mail, ou par fax. Cependant, ces démarches ne sont en rien une justification d’absence.</text:p>
      <text:p text:style-name="P8">C’est pourquoi, avant de regagner les cours, l’élève absent devra se présenter dès son arrivée dans l’établissement à la vie scolaire muni, soit de ce courrier rempli, soit d’un justificatif absence (billet rose) signé des responsables légaux. Je vous rappelle enfin que les absences de votre enfant peuvent désormais être consultées sur internet via l'application GEPI.</text:p>
      <text:p text:style-name="P8"/>
      <text:p text:style-name="P6">Dans le cas où, ce courrier arriverait après une démarche de votre part justifiant l’absence de votre enfant, merci de ne pas en tenir compte.</text:p>
      <text:p text:style-name="P7"/>
      <text:p text:style-name="P8">Veuillez agréer Madame, Monsieur, l’assurance de ma considération distinguée.</text:p>
      <text:p text:style-name="P8"/>
      <text:p text:style-name="P10">Pour le Principal, </text:p>
      <text:p text:style-name="P10">La Vie Scolaire</text:p>
      <text:p text:style-name="P10">Mme …......</text:p>
      <text:p text:style-name="P5"/>
      <text:p text:style-name="P5">Prière de renvoyer, par retour du courrier, le présent avis signé des parents :</text:p>
      <text:p text:style-name="P5"/>
      <text:p text:style-name="P5">Motif(s) des absences :</text:p>
      <text:p text:style-name="P2"/>
      <text:p text:style-name="P2"/>
      <text:p text:style-name="P2"/>
      <text:p text:style-name="P2"/>
      <text:p text:style-name="P2"/>
      <text:p text:style-name="P2"/>
      <text:p text:style-name="P5">Date et signatures des parents :</text:p>
      <text:p text:style-name="P2">[notifications;block=end]</text:p>
      <text:p text:style-name="P2">[onshow;when [nb_impressions]+-1;block=begin]</text:p>
      <text:p text:style-name="P13"/>
      <text:p text:style-name="P2">[onshow;when [nb_impressions]+-1;block=end] </text:p>
      <text:p text:style-name="P2">[onshow;when [nb_impressions]+-1;block=begin]</text:p>
      <text:p text:style-name="P2">Fin d'impression des courriers par lot</text:p>
      <text:p text:style-name="P2">[onshow;when [nb_impressions]+-1;bloc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guin Régis</meta:initial-creator>
    <meta:creation-date>2012-02-13T15:25:10</meta:creation-date>
    <dc:date>2013-01-27T17:59:27.62</dc:date>
    <meta:editing-duration>PT8H44M33S</meta:editing-duration>
    <meta:editing-cycles>142</meta:editing-cycles>
    <meta:generator>OpenOffice.org/3.4.1$Win32 OpenOffice.org_project/341m1$Build-9593</meta:generator>
    <meta:document-statistic meta:table-count="0" meta:image-count="0" meta:object-count="0" meta:page-count="3" meta:paragraph-count="51" meta:word-count="286" meta:character-count="3136"/>
  </office:meta>
</office:document-meta>
</file>