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padding="0cm" fo:border="none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2" text:anchor-type="paragraph" svg:x="0.016cm" svg:y="0.06cm" svg:width="8.364cm" draw:z-index="0"><draw:text-box fo:min-height="6.403cm"><text:p text:style-name="P1">[nom_etab] </text:p><text:p text:style-name="P1">[adr_etab.getAdr1;onformat=tbs_str;] </text:p><text:p text:style-name="P1">[adr_etab.getAdr2;onformat=tbs_str;;magnet=text:p] </text:p><text:p text:style-name="P1">[adr_etab.getAdr3;onformat=tbs_str;;magnet=text:p] </text:p><text:p text:style-name="P1">[adr_etab.getAdr4;onformat=tbs_str;;magnet=text:p] </text:p><text:p text:style-name="P1">[adr_etab.getCp] [adr_etab.getCommune;onformat=tbs_str;] <text:bookmark-start text:name="__DdeLink__2273_204541176"/></text:p><text:p text:style-name="P1">[adr_etab.getPays;magnet=text:p]<text:bookmark-end text:name="__DdeLink__2273_204541176"/> </text:p><text:p text:style-name="P1"/><text:p text:style-name="P1">[tel_etab;if [val]!='';then 'tel : [val]';magnet=text:p]</text:p><text:p text:style-name="P1">[fax_etab;if [val]!='';then 'fax : [val]';magnet=text:p]</text:p><text:p text:style-name="P1">[mail_etab;onformat=tbs_str;if [val]!='';then 'mèl : [val]';magnet=text:p]</text:p><text:p text:style-name="P1"/><text:p text:style-name="P1">Ref/notif. : [notif_id]</text:p></draw:text-box></draw:frame><draw:frame draw:style-name="fr2" draw:name="Frame1" text:anchor-type="paragraph" svg:x="8.994cm" svg:y="2.944cm" svg:width="7.805cm" draw:z-index="1"><draw:text-box fo:min-height="3.408cm"><text:p text:style-name="P1">[destinataire]</text:p><text:p text:style-name="P1">[adr.getAdr1;onformat=tbs_str;]</text:p><text:p text:style-name="P1">[adr.getAdr2;onformat=tbs_str;;magnet=text:p]</text:p><text:p text:style-name="P1"><text:bookmark-start text:name="__DdeLink__838_14044649753"/><text:bookmark-start text:name="__DdeLink__838_1404464975"/><text:bookmark-start text:name="__DdeLink__1055_1684253896"/>[adr.getAdr3;onformat=tbs_str;;magnet=text:p]<text:bookmark-end text:name="__DdeLink__838_14044649753"/><text:bookmark-end text:name="__DdeLink__838_1404464975"/><text:bookmark-end text:name="__DdeLink__1055_1684253896"/></text:p><text:p text:style-name="P1"><text:bookmark-start text:name="__DdeLink__1145_1684253896"/>[adr.getAdr4;onformat=tbs_str;;magnet=text:p]<text:bookmark-end text:name="__DdeLink__1145_1684253896"/></text:p><text:p text:style-name="P1">[adr.getCp] [adr.getCommune;onformat=tbs_str;]</text:p><text:p text:style-name="P1">[adr.getPays;magnet=text:p]</text:p></draw:text-box></draw:frame></text:p>
      <text:p text:style-name="P2">Le <text:bookmark-start text:name="__DdeLink__766_1424141856"/>[onshow..now;frm=dd/mm/yyyy]<text:bookmark-end text:name="__DdeLink__766_1424141856"/><text:tab/><text:tab/></text:p>
      <text:p text:style-name="P1"/>
      <text:p text:style-name="P3">Objet: Demande de justificatif d'absence</text:p>
      <text:p text:style-name="P3"/>
      <text:p text:style-name="P3">Madame, Monsieur,</text:p>
      <text:p text:style-name="P3"/>
      <text:p text:style-name="P3">J'ai le regret de vous informer que : </text:p>
      <text:p text:style-name="P3">[el_col;block=begin][el_col.getPrenom] [el_col.getNom] élève en classe de [el_col.getClasseNomComplet;onformat=tbs_str] n'a pas assisté au(x) cours : </text:p>
      <text:p text:style-name="P3">[saisies;block=begin;p1=[el_col.getIdEleve]][saisies.getDateDescription;onformat=tbs_str] [saisies.getGroupeNameAvecClasses;onformat=tbs_str;if [val]!='';then 'cours de [val]'] </text:p>
      <text:p text:style-name="P3">[saisies;block=end] </text:p>
      <text:p text:style-name="P3">[el_col;block=end] </text:p>
      <text:p text:style-name="P3"/>
      <text:p text:style-name="P1"/>
      <text:p text:style-name="P3">Aux termes du paragraphe 1, article 3 du règlement intérieur de l'établissement, tout </text:p>
      <text:p text:style-name="P3"/>
      <text:p text:style-name="P3">élève ayant été absent doit se présenter à la Vie Scolaire afin de faire viser son carnet </text:p>
      <text:p text:style-name="P3"/>
      <text:p text:style-name="P3">de correspondance. Chaque mot doit être assorti d'un motif valable et obligatoirement </text:p>
      <text:p text:style-name="P3"/>
      <text:p text:style-name="P3">signé par le responsable légal.</text:p>
      <text:p text:style-name="P3"/>
      <text:p text:style-name="P3"/>
      <text:p text:style-name="P3">L'assiduité de l'élève étant une des conditions de sa réussite scolaire, nous comptons </text:p>
      <text:p text:style-name="P3"/>
      <text:p text:style-name="P3">sur votre collaboration pour nous aider à exercer un contrôle efficace des présences </text:p>
      <text:p text:style-name="P3"/>
      <text:p text:style-name="P3">en cours. </text:p>
      <text:p text:style-name="P3"/>
      <text:p text:style-name="P1"><text:s text:c="64"/></text:p>
      <text:p text:style-name="P1"/>
      <text:p text:style-name="P1"><text:soft-page-break/><text:s text:c="65"/><text:span text:style-name="T1">La CPE, Madame Guérin ou Madame Luzignant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f </meta:initial-creator>
    <meta:creation-date>2010-06-24T17:20:06</meta:creation-date>
    <dc:date>2010-11-05T16:49:30.92</dc:date>
    <meta:editing-duration>PT18H08M05S</meta:editing-duration>
    <meta:editing-cycles>264</meta:editing-cycles>
    <meta:generator>OpenOffice.org/3.0$Win32 OpenOffice.org_project/300m15$Build-9379</meta:generator>
    <meta:print-date>2010-10-07T17:44:32.53</meta:print-date>
    <meta:document-statistic meta:table-count="0" meta:image-count="0" meta:object-count="0" meta:page-count="2" meta:paragraph-count="35" meta:word-count="154" meta:character-count="1892"/>
    <meta:user-defined meta:name="Info 1"/>
    <meta:user-defined meta:name="Info 2"/>
    <meta:user-defined meta:name="Info 3"/>
    <meta:user-defined meta:name="Info 4"/>
  </office:meta>
</office:document-meta>
</file>