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Frame_20_contents"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Cadre1" text:anchor-type="paragraph" svg:x="0.062cm" svg:y="2.898cm" svg:width="4.05cm" draw:z-index="0"><draw:text-box fo:min-height="3.12cm"><text:p text:style-name="P2">cn_cahier_notes</text:p><text:p text:style-name="Frame_20_contents">id_cahier_notes</text:p><text:p text:style-name="Frame_20_contents">id_groupe</text:p><text:p text:style-name="Frame_20_contents">periode</text:p></draw:text-box></draw:frame><draw:frame draw:style-name="fr1" draw:name="Cadre3" text:anchor-type="paragraph" svg:x="10.956cm" svg:y="2.94cm" svg:width="5.376cm" draw:z-index="1"><draw:text-box fo:min-height="4.433cm"><text:p text:style-name="P2">cn_notes_conteneurs</text:p><text:p text:style-name="Frame_20_contents">login</text:p><text:p text:style-name="Frame_20_contents">id_conteneur</text:p><text:p text:style-name="Frame_20_contents">note</text:p><text:p text:style-name="Frame_20_contents">statut</text:p><text:p text:style-name="Frame_20_contents">comment</text:p></draw:text-box></draw:frame><draw:frame draw:style-name="fr1" draw:name="Cadre4" text:anchor-type="paragraph" svg:x="0.356cm" svg:y="14.829cm" svg:width="4.8cm" draw:z-index="2"><draw:text-box fo:min-height="8.511cm"><text:p text:style-name="P2">cn_devoirs</text:p><text:p text:style-name="Frame_20_contents">id</text:p><text:p text:style-name="Frame_20_contents">id_conteneur</text:p><text:p text:style-name="Frame_20_contents">id_racine</text:p><text:p text:style-name="Frame_20_contents">nom_court</text:p><text:p text:style-name="Frame_20_contents">nom_complet</text:p><text:p text:style-name="Frame_20_contents">description</text:p><text:p text:style-name="Frame_20_contents">facultatif</text:p><text:p text:style-name="Frame_20_contents">date</text:p><text:p text:style-name="Frame_20_contents">coef</text:p><text:p text:style-name="Frame_20_contents">display_parents</text:p><text:p text:style-name="Frame_20_contents">display_parents_app</text:p></draw:text-box></draw:frame><draw:frame draw:style-name="fr1" draw:name="Cadre6" text:anchor-type="paragraph" svg:x="7.089cm" svg:y="15.055cm" svg:width="4.304cm" draw:z-index="3"><draw:text-box fo:min-height="4.856cm"><text:p text:style-name="P2">cn_notes_devoirs</text:p><text:p text:style-name="Frame_20_contents">login</text:p><text:p text:style-name="Frame_20_contents">id_devoir</text:p><text:p text:style-name="Frame_20_contents">note</text:p><text:p text:style-name="Frame_20_contents">comment</text:p><text:p text:style-name="Frame_20_contents">statut</text:p></draw:text-box></draw:frame><draw:frame draw:style-name="fr2" draw:name="Cadre5" text:anchor-type="paragraph" svg:x="11.758cm" svg:y="9.386cm" svg:width="5.166cm" draw:z-index="7"><draw:text-box fo:min-height="5.689cm"><text:p text:style-name="Frame_20_contents">Il y a un cahier de notes par groupe et par période.</text:p><text:p text:style-name="Frame_20_contents">A ce cahier de note correspond un conteneur racine dans cn_conteneurs.<text:line-break/>Les autres conteneurs correspondent à des boites/sous-matières.</text:p><text:p text:style-name="Frame_20_contents">Chaque élève a une moyenne de conteneur/boite/sous-matière dans cn_notes_conteneurs.</text:p><text:p text:style-name="Frame_20_contents">Chaque devoir est associé à un conteneur.</text:p><text:p text:style-name="Frame_20_contents">Et les notes des élèves pour chaque devoir se trouvent dans cn_notes_devoir.</text:p></draw:text-box></draw:frame><draw:frame draw:style-name="fr1" draw:name="Cadre2" text:anchor-type="paragraph" svg:x="5.48cm" svg:y="2.693cm" svg:width="4.05cm" draw:z-index="8"><draw:text-box fo:min-height="3.12cm"><text:p text:style-name="P2">cn_conteneurs</text:p><text:p text:style-name="Frame_20_contents">id</text:p><text:p text:style-name="Frame_20_contents">id_racine</text:p><text:p text:style-name="Frame_20_contents">nom_court</text:p><text:p text:style-name="Frame_20_contents">nom_complet</text:p><text:p text:style-name="Frame_20_contents">description</text:p><text:p text:style-name="Frame_20_contents">mode</text:p><text:p text:style-name="Frame_20_contents">coef</text:p><text:p text:style-name="Frame_20_contents">arrondir</text:p><text:p text:style-name="Frame_20_contents">ponderation</text:p><text:p text:style-name="Frame_20_contents">display_parents</text:p><text:p text:style-name="Frame_20_contents">display_bulletin</text:p><text:p text:style-name="Frame_20_contents">parent</text:p></draw:text-box></draw:frame><draw:line text:anchor-type="paragraph" draw:z-index="12" draw:style-name="gr1" draw:text-style-name="P3" svg:x1="7.158cm" svg:y1="3.981cm" svg:x2="10.956cm" svg:y2="4.715cm"><text:p/></draw:line><draw:line text:anchor-type="paragraph" draw:z-index="4" draw:style-name="gr1" draw:text-style-name="P3" svg:x1="2.614cm" svg:y1="15.919cm" svg:x2="7.089cm" svg:y2="16.907cm"><text:p/></draw:line><draw:line text:anchor-type="paragraph" draw:z-index="5" draw:style-name="gr2" draw:text-style-name="P3" svg:x1="0.526cm" svg:y1="15.891cm" svg:x2="-0.603cm" svg:y2="10.709cm"><text:p/></draw:line><draw:line text:anchor-type="paragraph" draw:z-index="10" draw:style-name="gr2" draw:text-style-name="P3" svg:x1="5.481cm" svg:y1="3.84cm" svg:x2="-0.603cm" svg:y2="10.709cm"><text:p/></draw:line><draw:line text:anchor-type="paragraph" draw:z-index="6" draw:style-name="gr1" draw:text-style-name="P3" svg:x1="0.356cm" svg:y1="16.709cm" svg:x2="-0.829cm" svg:y2="13.474cm"><text:p/></draw:line><draw:line text:anchor-type="paragraph" draw:z-index="11" draw:style-name="gr1" draw:text-style-name="P3" svg:x1="5.606cm" svg:y1="4.443cm" svg:x2="-0.829cm" svg:y2="13.474cm"><text:p/></draw:line><draw:line text:anchor-type="paragraph" draw:z-index="9" draw:style-name="gr1" draw:text-style-name="P3" svg:x1="3.799cm" svg:y1="4.066cm" svg:x2="5.605cm" svg:y2="4.443cm"><text:p/></draw:line>GEPI: Tables cahiers de not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05T10:42:02</meta:creation-date>
    <dc:date>2010-01-08T19:44:22</dc:date>
    <dc:language>fr-FR</dc:language>
    <meta:editing-cycles>6</meta:editing-cycles>
    <meta:editing-duration>PT24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7" meta:word-count="139" meta:character-count="797"/>
  </office:meta>
</office:document-meta>
</file>