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538cm" fo:margin-left="0.325cm" fo:margin-right="0.138cm" table:align="margins" style:writing-mode="lr-tb"/>
    </style:style>
    <style:style style:name="Tableau1.A" style:family="table-column">
      <style:table-column-properties style:column-width="2.372cm" style:rel-column-width="8386*"/>
    </style:style>
    <style:style style:name="Tableau1.B" style:family="table-column">
      <style:table-column-properties style:column-width="2.214cm" style:rel-column-width="7825*"/>
    </style:style>
    <style:style style:name="Tableau1.C" style:family="table-column">
      <style:table-column-properties style:column-width="1.573cm" style:rel-column-width="5562*"/>
    </style:style>
    <style:style style:name="Tableau1.D" style:family="table-column">
      <style:table-column-properties style:column-width="1.503cm" style:rel-column-width="5312*"/>
    </style:style>
    <style:style style:name="Tableau1.E" style:family="table-column">
      <style:table-column-properties style:column-width="7.823cm" style:rel-column-width="27654*"/>
    </style:style>
    <style:style style:name="Tableau1.F" style:family="table-column">
      <style:table-column-properties style:column-width="3.053cm" style:rel-column-width="10796*"/>
    </style:style>
    <style:style style:name="Tableau1.1" style:family="table-row">
      <style:table-row-properties style:min-row-height="1.69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0.12cm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3" style:family="table-row">
      <style:table-row-properties style:min-row-height="0.325cm" fo:keep-together="always"/>
    </style:style>
    <style:style style:name="Tableau1.4" style:family="table-row">
      <style:table-row-properties style:row-height="0.485cm" fo:keep-together="always"/>
    </style:style>
    <style:style style:name="Tableau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5" style:family="table-row">
      <style:table-row-properties style:row-height="0.52cm" fo:keep-together="always"/>
    </style:style>
    <style:style style:name="Tableau1.6" style:family="table-row">
      <style:table-row-properties style:row-height="0.512cm" fo:keep-together="always"/>
    </style:style>
    <style:style style:name="Tableau1.7" style:family="table-row">
      <style:table-row-properties style:row-height="0.513cm" fo:keep-together="always"/>
    </style:style>
    <style:style style:name="Tableau1.9" style:family="table-row">
      <style:table-row-properties style:row-height="0.547cm" fo:keep-together="always"/>
    </style:style>
    <style:style style:name="Tableau1.10" style:family="table-row">
      <style:table-row-properties style:row-height="0.478cm" fo:keep-together="always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1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1.11" style:family="table-row">
      <style:table-row-properties style:row-height="0.494cm" fo:keep-together="always"/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2" style:family="table-row">
      <style:table-row-properties style:row-height="0.462cm" fo:keep-together="always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6" style:family="table-row">
      <style:table-row-properties style:min-row-height="0.614cm" fo:keep-together="always"/>
    </style:style>
    <style:style style:name="Tableau1.17" style:family="table-row">
      <style:table-row-properties style:min-row-height="1cm" fo:keep-together="always"/>
    </style:style>
    <style:style style:name="Tableau1.A1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E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au1.18" style:family="table-row">
      <style:table-row-properties style:min-row-height="0.487cm" fo:keep-together="always"/>
    </style:style>
    <style:style style:name="Tableau1.19" style:family="table-row">
      <style:table-row-properties style:min-row-height="0.519cm" fo:keep-together="always"/>
    </style:style>
    <style:style style:name="Tableau1.20" style:family="table-row">
      <style:table-row-properties style:min-row-height="0.603cm" fo:keep-together="always"/>
    </style:style>
    <style:style style:name="Tableau1.21" style:family="table-row">
      <style:table-row-properties style:min-row-height="2.193cm" fo:keep-together="always"/>
    </style:style>
    <style:style style:name="Tableau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8.5pt" fo:font-weight="normal" style:font-size-asian="8.5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0.36cm" fo:text-indent="0cm" style:auto-text-indent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line-height="0.36cm" fo:text-indent="0cm" style:auto-text-indent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.529cm" fo:margin-right="0.413cm" fo:text-align="end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.319cm" fo:margin-right="0cm" fo:margin-top="0cm" fo:margin-bottom="0.212cm" style:contextual-spacing="false" fo:line-height="100%" fo:text-indent="0cm" style:auto-text-indent="false">
        <style:tab-stops>
          <style:tab-stop style:position="10.478cm"/>
        </style:tab-stops>
      </style:paragraph-properties>
      <style:text-properties style:font-name="DejaVu Serif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358cm" fo:margin-right="0cm" fo:margin-top="0.706cm" fo:margin-bottom="0cm" style:contextual-spacing="false" style:line-height-at-least="0cm" fo:text-indent="0cm" style:auto-text-indent="false">
        <style:tab-stops>
          <style:tab-stop style:position="10.478cm"/>
        </style:tab-stops>
      </style:paragraph-properties>
    </style:style>
    <style:style style:name="P17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left="0.582cm" fo:margin-right="0.046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582cm" fo:margin-right="0.046cm" fo:text-indent="0cm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.406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76cm" fo:margin-right="0.409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8pt" fo:font-style="normal" fo:text-shadow="none" style:text-underline-style="none" fo:font-weight="normal" style:font-name-asian="DejaVu Serif" style:font-size-asian="8pt" style:font-style-asian="normal" style:font-weight-asian="normal" style:font-name-complex="DejaVu Serif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.413cm" fo:text-align="justify" style:justify-single-word="false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.176cm" fo:margin-right="0cm" style:line-height-at-least="0cm" fo:text-align="center" style:justify-single-word="false" fo:text-indent="0cm" style:auto-text-indent="false" fo:background-color="#ffff99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 style:list-style-name="WW8Num80">
      <style:paragraph-properties fo:margin-left="1.217cm" fo:margin-right="0.046cm" fo:text-indent="-0.635cm" style:auto-text-indent="false"/>
    </style:style>
    <style:style style:name="P26" style:family="paragraph" style:parent-style-name="Standard" style:list-style-name="WW8Num80">
      <style:paragraph-properties fo:margin-left="1.217cm" fo:margin-right="0.046cm" fo:text-indent="-0.635cm" style:auto-text-indent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Heading_20_1">
      <style:paragraph-properties fo:margin-left="0.176cm" fo:margin-right="0.413cm" fo:text-align="center" style:justify-single-word="false" fo:text-indent="0cm" style:auto-text-indent="false"/>
      <style:text-properties fo:font-size="14pt" style:font-size-asian="14pt"/>
    </style:style>
    <style:style style:name="P28" style:family="paragraph" style:parent-style-name="Heading_20_2">
      <style:paragraph-properties fo:margin-left="0.176cm" fo:margin-right="0.413cm" fo:text-align="center" style:justify-single-word="false" fo:text-indent="0cm" style:auto-text-indent="false"/>
      <style:text-properties fo:font-size="12pt" style:font-size-asian="12pt"/>
    </style:style>
    <style:style style:name="P29" style:family="paragraph" style:parent-style-name="Heading_20_2">
      <style:paragraph-properties fo:margin-left="0.529cm" fo:margin-right="0.413cm" fo:text-align="center" style:justify-single-word="false" fo:text-indent="0cm" style:auto-text-indent="false"/>
      <style:text-properties fo:font-size="8pt" style:font-size-asian="8pt"/>
    </style:style>
    <style:style style:name="P30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31" style:family="paragraph" style:parent-style-name="Heading_20_5">
      <style:paragraph-properties fo:margin-left="1.789cm" fo:margin-right="-0.004cm" fo:text-align="center" style:justify-single-word="false" fo:text-indent="-2.424cm" style:auto-text-indent="false" style:snap-to-layout-grid="false">
        <style:tab-stops/>
      </style:paragraph-properties>
      <style:text-properties style:font-name="Arial" fo:font-size="8pt" style:font-size-asian="8pt" style:font-name-complex="Arial"/>
    </style:style>
    <style:style style:name="P32" style:family="paragraph" style:parent-style-name="Heading_20_8">
      <style:paragraph-properties style:snap-to-layout-grid="false"/>
      <style:text-properties fo:font-weight="normal" style:font-weight-asian="normal" style:font-weight-complex="normal"/>
    </style:style>
    <style:style style:name="P33" style:family="paragraph" style:parent-style-name="Heading_20_8">
      <style:paragraph-properties fo:text-align="center" style:justify-single-word="false" style:snap-to-layout-grid="false"/>
    </style:style>
    <style:style style:name="P34" style:family="paragraph" style:parent-style-name="Heading_20_8">
      <style:paragraph-properties style:snap-to-layout-grid="false"/>
    </style:style>
    <style:style style:name="P35" style:family="paragraph" style:parent-style-name="Heading_20_6">
      <style:paragraph-properties style:snap-to-layout-grid="false"/>
      <style:text-properties style:font-name="Arial" style:font-name-complex="Arial"/>
    </style:style>
    <style:style style:name="P36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37" style:family="paragraph" style:parent-style-name="Heading_20_6">
      <style:paragraph-properties fo:margin-left="0.053cm" fo:margin-right="0.046cm" fo:text-indent="0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38" style:family="paragraph" style:parent-style-name="Heading_20_7">
      <style:paragraph-properties style:snap-to-layout-grid="false"/>
      <style:text-properties style:font-name="Arial" fo:font-size="8.5pt" fo:font-weight="normal" style:font-size-asian="8.5pt" style:font-weight-asian="normal" style:font-name-complex="Arial" style:font-weight-complex="normal"/>
    </style:style>
    <style:style style:name="T1" style:family="text">
      <style:text-properties fo:font-size="8.5pt" style:font-size-asian="8.5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weight-complex="bold"/>
    </style:style>
    <style:style style:name="T7" style:family="text">
      <style:text-properties fo:font-size="9.5pt" fo:font-style="italic" style:font-size-asian="9.5pt" style:font-style-asian="italic" style:font-style-complex="italic"/>
    </style:style>
    <style:style style:name="T8" style:family="text">
      <style:text-properties style:font-name="Wingdings" fo:font-size="9.5pt" fo:font-style="italic" style:font-size-asian="9.5pt" style:font-style-asian="italic" style:font-style-complex="italic"/>
    </style:style>
    <style:style style:name="T9" style:family="text">
      <style:text-properties style:font-size-complex="6pt"/>
    </style:style>
    <style:style style:name="T10" style:family="text">
      <style:text-properties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[eleves;block=begin]</text:p>
      <text:p text:style-name="P22"><text:s text:c="2"/>Académie de Dijon</text:p>
      <text:p text:style-name="P21">Direction des services départementaux de l’éducation nationale de Saône-et-Loire</text:p>
      <text:h text:style-name="P27" text:outline-level="1">Diplôme national du brevet <text:s/>- <text:s/>session 2013 <text:s/>- <text:s/>Fiche Scolaire</text:h>
      <text:h text:style-name="P28" text:outline-level="2">classe de troisième, année : <text:s/>2012-2013</text:h>
      <text:h text:style-name="P29" text:outline-level="2"/>
      <text:p text:style-name="P23">Série <text:s/>Générale</text:p>
      <text:p text:style-name="P16">NOM : [eleves.nom] <text:s text:c="4"/>Prénom(s) : [eleves.prenom]</text:p>
      <text:p text:style-name="P15">Né(e) le : [eleves.date_nais]<text:tab/>à : [eleves.lieu_nais]</text:p>
      <text:p text:style-name="P15">Numéro d'inscription : <text:s text:c="2"/>011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5" office:value-type="string">
            <text:p text:style-name="P3">Etablissement fréquenté :<text:span text:style-name="T2"><text:tab/></text:span><text:span text:style-name="T3">[eleves.ecole]</text:span></text:p>
            <text:p text:style-name="P11"><text:tab/><text:span text:style-name="T5">[eleves.adresse1]</text:span></text:p>
            <text:p text:style-name="P4"><text:tab/>[eleves.adresse2]</text:p>
            <text:p text:style-name="P4"><text:tab/>[eleves.codeposte] [eleves.commune]</text:p>
          </table:table-cell>
          <table:covered-table-cell/>
          <table:covered-table-cell/>
          <table:covered-table-cell/>
          <table:covered-table-cell/>
          <table:table-cell table:style-name="Tableau1.F1" table:number-rows-spanned="3" office:value-type="string">
            <text:p text:style-name="P3"/>
            <text:h text:style-name="P35" text:outline-level="6"/>
            <text:h text:style-name="P36" text:outline-level="6">Note Globale affectée du coefficient et arrondie au ½ <text:s/>point supérieur</text:h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h text:style-name="P30" text:outline-level="5">DISCIPLINES</text:h>
          </table:table-cell>
          <table:covered-table-cell/>
          <table:table-cell table:style-name="Tableau1.A1" table:number-columns-spanned="2" office:value-type="string">
            <text:p text:style-name="P2">Note moyenne</text:p>
          </table:table-cell>
          <table:covered-table-cell/>
          <table:table-cell table:style-name="Tableau1.A1" table:number-rows-spanned="2" office:value-type="string">
            <text:p text:style-name="P2"/>
            <text:h text:style-name="P30" text:outline-level="5">Appréciations des professeurs</text:h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A2" office:value-type="string">
            <text:p text:style-name="P2"><text:s/>de la classe</text:p>
          </table:table-cell>
          <table:table-cell table:style-name="Tableau1.A2" office:value-type="string">
            <text:p text:style-name="P2"><text:s/>de l’élève</text:p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h text:style-name="P38" text:outline-level="7">Français</text:h>
          </table:table-cell>
          <table:covered-table-cell/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7">[eleves.101.4]</text:p>
          </table:table-cell>
          <table:table-cell table:style-name="Tableau1.F4" office:value-type="string">
            <text:p text:style-name="P2">[eleves.101.1] / 20</text:p>
          </table:table-cell>
        </table:table-row>
        <table:table-row table:style-name="Tableau1.5">
          <table:table-cell table:style-name="Tableau1.A2" table:number-columns-spanned="2" office:value-type="string">
            <text:p text:style-name="P9">Mathématiques</text:p>
          </table:table-cell>
          <table:covered-table-cell/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7">[eleves.102.4]</text:p>
          </table:table-cell>
          <table:table-cell table:style-name="Tableau1.F4" office:value-type="string">
            <text:p text:style-name="P2">[eleves.102.1] / 20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P9">Première langue vivante</text:p>
          </table:table-cell>
          <table:covered-table-cell/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7">[eleves.103.4]</text:p>
          </table:table-cell>
          <table:table-cell table:style-name="Tableau1.F4" office:value-type="string">
            <text:p text:style-name="P2">[eleves.103.1] / 20</text:p>
          </table:table-cell>
        </table:table-row>
        <table:table-row table:style-name="Tableau1.7">
          <table:table-cell table:style-name="Tableau1.A2" table:number-columns-spanned="2" office:value-type="string">
            <text:p text:style-name="P9">Sciences de la vie et de la terre</text:p>
          </table:table-cell>
          <table:covered-table-cell/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7">[eleves.104.4]</text:p>
          </table:table-cell>
          <table:table-cell table:style-name="Tableau1.F4" office:value-type="string">
            <text:p text:style-name="P2">[eleves.104.1] / 20</text:p>
          </table:table-cell>
        </table:table-row>
        <table:table-row table:style-name="Tableau1.6">
          <table:table-cell table:style-name="Tableau1.A2" table:number-columns-spanned="2" office:value-type="string">
            <text:h text:style-name="P38" text:outline-level="7">Physique chimie</text:h>
          </table:table-cell>
          <table:covered-table-cell/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7">[eleves.105.4]</text:p>
          </table:table-cell>
          <table:table-cell table:style-name="Tableau1.F4" office:value-type="string">
            <text:p text:style-name="P2">[eleves.105.1] / 20</text:p>
          </table:table-cell>
        </table:table-row>
        <table:table-row table:style-name="Tableau1.9">
          <table:table-cell table:style-name="Tableau1.A2" table:number-columns-spanned="2" office:value-type="string">
            <text:p text:style-name="P9">Education physique et sportive</text:p>
          </table:table-cell>
          <table:covered-table-cell/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7">[eleves.106.4]</text:p>
          </table:table-cell>
          <table:table-cell table:style-name="Tableau1.F4" office:value-type="string">
            <text:p text:style-name="P2">[eleves.106.1] / 20</text:p>
          </table:table-cell>
        </table:table-row>
        <table:table-row table:style-name="Tableau1.10">
          <table:table-cell table:style-name="Tableau1.A2" table:number-rows-spanned="2" office:value-type="string">
            <text:p text:style-name="P9">Enseignements artistiques</text:p>
          </table:table-cell>
          <table:table-cell table:style-name="Tableau1.B10" office:value-type="string">
            <text:p text:style-name="P9">Arts plastiques</text:p>
          </table:table-cell>
          <table:table-cell table:style-name="Tableau1.B10" office:value-type="string">
            <text:p text:style-name="P6">[eleves.107.3] / 20</text:p>
          </table:table-cell>
          <table:table-cell table:style-name="Tableau1.B10" office:value-type="string">
            <text:p text:style-name="P6">[eleves.107.0] / 20</text:p>
          </table:table-cell>
          <table:table-cell table:style-name="Tableau1.B10" office:value-type="string">
            <text:p text:style-name="P7">[eleves.107.4]</text:p>
          </table:table-cell>
          <table:table-cell table:style-name="Tableau1.F10" office:value-type="string">
            <text:p text:style-name="P2">[eleves.107.1] / 20</text:p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9">Ed. musicale </text:p>
          </table:table-cell>
          <table:table-cell table:style-name="Tableau1.B11" office:value-type="string">
            <text:p text:style-name="P6">[eleves.108.3] / 20</text:p>
          </table:table-cell>
          <table:table-cell table:style-name="Tableau1.B11" office:value-type="string">
            <text:p text:style-name="P6">[eleves.108.0] / 20</text:p>
          </table:table-cell>
          <table:table-cell table:style-name="Tableau1.B11" office:value-type="string">
            <text:p text:style-name="P7">[eleves.108.4]</text:p>
          </table:table-cell>
          <table:table-cell table:style-name="Tableau1.F11" office:value-type="string">
            <text:p text:style-name="P2">[eleves.108.1] / 20</text:p>
          </table:table-cell>
        </table:table-row>
        <table:table-row table:style-name="Tableau1.12">
          <table:table-cell table:style-name="Tableau1.A2" table:number-columns-spanned="2" office:value-type="string">
            <text:p text:style-name="P9">Technologie </text:p>
          </table:table-cell>
          <table:covered-table-cell/>
          <table:table-cell table:style-name="Tableau1.A2" office:value-type="string">
            <text:p text:style-name="P6">[eleves.109.3] / 20</text:p>
          </table:table-cell>
          <table:table-cell table:style-name="Tableau1.A2" office:value-type="string">
            <text:p text:style-name="P6">[eleves.109.0] / 20</text:p>
          </table:table-cell>
          <table:table-cell table:style-name="Tableau1.A2" office:value-type="string">
            <text:p text:style-name="P7">[eleves.109.4]</text:p>
          </table:table-cell>
          <table:table-cell table:style-name="Tableau1.F4" office:value-type="string">
            <text:p text:style-name="P2">[eleves.109.1] / 20</text:p>
          </table:table-cell>
        </table:table-row>
        <table:table-row table:style-name="Tableau1.11">
          <table:table-cell table:style-name="Tableau1.A2" table:number-columns-spanned="2" office:value-type="string">
            <text:p text:style-name="P9">Deuxième langue vivante </text:p>
          </table:table-cell>
          <table:covered-table-cell/>
          <table:table-cell table:style-name="Tableau1.A2" office:value-type="string">
            <text:p text:style-name="P6">[eleves.110.3] / 20</text:p>
          </table:table-cell>
          <table:table-cell table:style-name="Tableau1.A2" office:value-type="string">
            <text:p text:style-name="P8">[eleves.110.0] / 20</text:p>
          </table:table-cell>
          <table:table-cell table:style-name="Tableau1.A2" office:value-type="string">
            <text:p text:style-name="P7">[eleves.110.4]</text:p>
          </table:table-cell>
          <table:table-cell table:style-name="Tableau1.F4" office:value-type="string">
            <text:p text:style-name="P2">[eleves.110.1] / 20</text:p>
          </table:table-cell>
        </table:table-row>
        <table:table-row table:style-name="Tableau1.12">
          <table:table-cell table:style-name="Tableau1.A2" table:number-columns-spanned="2" office:value-type="string">
            <text:p text:style-name="P9">Vie scolaire</text:p>
          </table:table-cell>
          <table:covered-table-cell/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6">[eleves.112.0] / 20</text:p>
          </table:table-cell>
          <table:table-cell table:style-name="Tableau1.A2" office:value-type="string">
            <text:p text:style-name="P7">[eleves.112.4]</text:p>
          </table:table-cell>
          <table:table-cell table:style-name="Tableau1.F4" office:value-type="string">
            <text:p text:style-name="P2">[eleves.112.1] / 20</text:p>
          </table:table-cell>
        </table:table-row>
        <table:table-row table:style-name="Tableau1.6">
          <table:table-cell table:style-name="Tableau1.A15" table:number-columns-spanned="2" office:value-type="string">
            <text:h text:style-name="P32" text:outline-level="8"><text:span text:style-name="T1">Option </text:span><text:span text:style-name="T1">DP3/lati</text:span><text:span text:style-name="T1">n</text:span></text:h>
          </table:table-cell>
          <table:covered-table-cell/>
          <table:table-cell table:style-name="Tableau1.A15" office:value-type="string">
            <text:p text:style-name="P6">[eleves.113.3] / 20</text:p>
          </table:table-cell>
          <table:table-cell table:style-name="Tableau1.A15" office:value-type="string">
            <text:p text:style-name="P6">[eleves.113.0] / 20</text:p>
          </table:table-cell>
          <table:table-cell table:style-name="Tableau1.A15" office:value-type="string">
            <text:p text:style-name="P7">[eleves.113.4]</text:p>
          </table:table-cell>
          <table:table-cell table:style-name="Tableau1.F15" office:value-type="string">
            <text:p text:style-name="P10"><text:span text:style-name="T9">Points &gt;à 10 </text:span><text:span text:style-name="T6">[eleves.113.1] pts</text:span></text:p>
          </table:table-cell>
        </table:table-row>
        <table:table-row table:style-name="Tableau1.16">
          <table:table-cell table:style-name="Tableau1.B11" table:number-columns-spanned="2" office:value-type="string">
            <text:h text:style-name="P32" text:outline-level="8"/>
          </table:table-cell>
          <table:covered-table-cell/>
          <table:table-cell table:style-name="Tableau1.B11" office:value-type="string">
            <text:p text:style-name="P6"/>
          </table:table-cell>
          <table:table-cell table:style-name="Tableau1.B11" office:value-type="string">
            <text:p text:style-name="P6"/>
          </table:table-cell>
          <table:table-cell table:style-name="Tableau1.B11" office:value-type="string">
            <text:p text:style-name="P14"><text:span text:style-name="T4">Total de points</text:span> :</text:p>
          </table:table-cell>
          <table:table-cell table:style-name="Tableau1.F11" office:value-type="string">
            <text:p text:style-name="P2">[eleves.totalpoints]</text:p>
          </table:table-cell>
        </table:table-row>
        <table:table-row table:style-name="Tableau1.17">
          <table:table-cell table:style-name="Tableau1.A17" table:number-columns-spanned="4" office:value-type="string">
            <text:p text:style-name="P20"><text:span text:style-name="T7">Indiquer ci contre la décision prise pour chacune des 7 compétences <text:s/></text:span><text:span text:style-name="T8"></text:span></text:p>
            <text:h text:style-name="P37" text:outline-level="6"/>
            <text:p text:style-name="P19">Le bilan détaillé du LPC doit impérativement être agrafé à cette fiche scolaire :</text:p>
            <text:p text:style-name="P19"/>
            <text:list xml:id="list6038571281872856667" text:style-name="WW8Num80">
              <text:list-item>
                <text:p text:style-name="P25"><text:span text:style-name="T10">si le cadre ci-contre n’apparaît pas sur la fiche <text:s text:c="4"/></text:span>(même si le LPC est validé)<text:span text:style-name="T10">,</text:span></text:p>
              </text:list-item>
              <text:list-item>
                <text:p text:style-name="P26">s’il manque une (ou plusieurs) compétence(s).</text:p>
              </text:list-item>
            </text:list>
            <text:p text:style-name="P18"/>
          </table:table-cell>
          <table:covered-table-cell/>
          <table:covered-table-cell/>
          <table:covered-table-cell/>
          <table:table-cell table:style-name="Tableau1.E17" table:number-columns-spanned="2" office:value-type="string">
            <text:p text:style-name="P12"><text:span text:style-name="T4">Maîtrise de la langue française</text:span><text:tab/></text:p>
            <text:p text:style-name="P12"><text:span text:style-name="T4">MS</text:span> <text:s/>[eleves.sc.116A; if [val]='MS'; then X ; else O] <text:s/><text:span text:style-name="T4">ME</text:span> <text:s/>[eleves.sc.116A; if [val]='ME'; then X ; else O] <text:span text:style-name="T4">MN </text:span>[eleves.sc.116A; if [val]='MN'; then X ; else O]<text:tab/></text:p>
            <text:p text:style-name="P12"><text:span text:style-name="T4">Pratique d'une langue vivante étrangère</text:span><text:tab/></text:p>
            <text:p text:style-name="P12"><text:span text:style-name="T4">MS</text:span> <text:s/>[eleves.sc.116B; if [val]='MS'; then X ; else O] <text:s/><text:span text:style-name="T4">ME</text:span> <text:s/>[eleves.sc.116B; if [val]='ME'; then X ; else O] <text:span text:style-name="T4">MN </text:span>[eleves.sc.116B; if [val]='MN'; then X ; else O]<text:tab/></text:p>
            <text:p text:style-name="P13">Principaux éléments de mathématiques ,culture scientifique et technologique</text:p>
            <text:p text:style-name="P12"><text:span text:style-name="T4">MS</text:span> <text:s/>[eleves.sc.116C; if [val]='MS'; then X ; else O] <text:s/><text:span text:style-name="T4">ME</text:span> <text:s/>[eleves.sc.116C; if [val]='ME'; then X ; else O] <text:span text:style-name="T4">MN </text:span>[eleves.sc.116C; if [val]='MN'; then X ; else O]<text:tab/></text:p>
            <text:p text:style-name="P12"><text:span text:style-name="T4">Maîtrise des techniques usuelles de l'information et de la communication</text:span><text:tab/></text:p>
            <text:p text:style-name="P12"><text:span text:style-name="T4">MS</text:span> <text:s/>[eleves.sc.116D; if [val]='MS'; then X ; else O] <text:s/><text:span text:style-name="T4">ME</text:span> <text:s/>[eleves.sc.116D; if [val]='ME'; then X ; else O] <text:span text:style-name="T4">MN </text:span>[eleves.sc.116D; if [val]='MN'; then X ; else O]<text:tab/></text:p>
            <text:p text:style-name="P12"><text:span text:style-name="T4">Culture humaniste</text:span><text:tab/></text:p>
            <text:p text:style-name="P12"><text:span text:style-name="T4">MS</text:span> <text:s/>[eleves.sc.116E; if [val]='MS'; then X ; else O] <text:s/><text:span text:style-name="T4">ME</text:span> <text:s/>[eleves.sc.116E; if [val]='ME'; then X ; else O] <text:span text:style-name="T4">MN </text:span>[eleves.sc.116E; if [val]='MN'; then X ; else O]<text:tab/></text:p>
            <text:p text:style-name="P12"><text:span text:style-name="T4">Compétences sociales et civiques</text:span><text:tab/></text:p>
            <text:p text:style-name="P12"><text:span text:style-name="T4">MS</text:span> <text:s/>[eleves.sc.116F; if [val]='MS'; then X ; else O] <text:s/><text:span text:style-name="T4">ME</text:span> <text:s/>[eleves.sc.116F; if [val]='ME'; then X ; else O] <text:span text:style-name="T4">MN </text:span>[eleves.sc.116F; if [val]='MN'; then X ; else O]<text:tab/></text:p>
            <text:p text:style-name="P12"><text:span text:style-name="T4">Autonomie et initiative</text:span><text:tab/></text:p>
            <text:p text:style-name="P12"><text:span text:style-name="T4">MS</text:span> <text:s/>[eleves.sc.116G; if [val]='MS'; then X ; else O] <text:s/><text:span text:style-name="T4">ME</text:span> <text:s/>[eleves.sc.116G; if [val]='ME'; then X ; else O] <text:span text:style-name="T4">MN </text:span>[eleves.sc.116G; if [val]='MN'; then X ; else O]<text:tab/></text:p>
            <text:p text:style-name="P12"/>
          </table:table-cell>
          <table:covered-table-cell/>
        </table:table-row>
        <table:table-row table:style-name="Tableau1.18">
          <table:table-cell table:style-name="Tableau1.E17" table:number-columns-spanned="6" office:value-type="string">
            <text:h text:style-name="P33" text:outline-level="8">A titre indicatif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" table:number-columns-spanned="2" office:value-type="string">
            <text:h text:style-name="P34" text:outline-level="8">Histoire-géographie</text:h>
          </table:table-cell>
          <table:covered-table-cell/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F4" table:number-columns-spanned="2" office:value-type="string">
            <text:p text:style-name="P7">[eleves.121.4]</text:p>
          </table:table-cell>
          <table:covered-table-cell/>
        </table:table-row>
        <table:table-row table:style-name="Tableau1.20">
          <table:table-cell table:style-name="Tableau1.A2" table:number-columns-spanned="2" office:value-type="string">
            <text:h text:style-name="P34" text:outline-level="8">Education civique</text:h>
          </table:table-cell>
          <table:covered-table-cell/>
          <table:table-cell table:style-name="Tableau1.A2" office:value-type="string">
            <text:p text:style-name="P6">[eleves.122.3]/20</text:p>
          </table:table-cell>
          <table:table-cell table:style-name="Tableau1.A2" office:value-type="string">
            <text:p text:style-name="P6">[eleves.122.0] / 20</text:p>
          </table:table-cell>
          <table:table-cell table:style-name="Tableau1.F4" table:number-columns-spanned="2" office:value-type="string">
            <text:p text:style-name="P7">[eleves.122.4]</text:p>
          </table:table-cell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1">Avis et signature du chef d’établissement :</text:p>
            <text:p text:style-name="P5">[eleves.appreciation]</text:p>
          </table:table-cell>
          <table:covered-table-cell/>
          <table:covered-table-cell/>
          <table:covered-table-cell/>
          <table:covered-table-cell/>
          <table:table-cell table:style-name="Tableau1.F21" office:value-type="string">
            <text:h text:style-name="P31" text:outline-level="5"/>
            <text:h text:style-name="P31" text:outline-level="5">DÉCISION DU </text:h>
            <text:h text:style-name="P31" text:outline-level="5">JURY :</text:h>
          </table:table-cell>
        </table:table-row>
      </table:table>
      <text:p text:style-name="P17"/>
      <text:p text:style-name="P17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style:contextual-spacing="false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WW8Num80z0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Wingdings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Courier New1"/>
      </text:list-level-style-bullet>
      <text:list-level-style-bullet text:level="3" text:style-name="WW8Num80z0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6" text:style-name="WW8Num80z0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9" text:style-name="WW8Num80z0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creator>philgat </dc:creator>
    <dc:date>2013-05-27T21:35:35</dc:date>
    <meta:print-date>2010-05-10T14:58:00</meta:print-date>
    <meta:editing-cycles>84</meta:editing-cycles>
    <meta:editing-duration>P24DT8H56M50S</meta:editing-duration>
    <meta:generator>LibreOffice/4.0.2.2$Linux_x86 LibreOffice_project/400m0$Build-2</meta:generator>
    <meta:document-statistic meta:table-count="1" meta:image-count="0" meta:object-count="0" meta:page-count="1" meta:paragraph-count="114" meta:word-count="545" meta:character-count="3708" meta:non-whitespace-character-count="3219"/>
  </office:meta>
</office:document-meta>
</file>