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8.5cm" style:rel-column-width="4819*"/>
    </style:style>
    <style:style style:name="Tableau1.B" style:family="table-column">
      <style:table-column-properties style:column-width="8.513cm" style:rel-column-width="4826*"/>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center" style:justify-single-word="false"/>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aratif des 2 méthodes d'opérations des saisies avec ABS 2</text:p>
      <text:p text:style-name="Standard"/>
      <text:p text:style-name="Standard"><text:s/></text:p>
      <text:p text:style-name="Standard"/>
      <text:p text:style-name="Standard">Après étude et réflexion sur l'utilisation de l'application, deux méthodes de saisies des absences me semblent utilisables, avec chacune des avantages et des inconvénients, mais qui ont des conséquences importantes, surtout pour ce qui concerne les notifications aux familles ou la justification des absences. J'ai tenté de les résumer dans le tableau suivant avec les avantages (+) et les inconvénients (-). Les deux méthodes sont le suivantes : saisie avec début de traitement (indiquer le type d'absence) et saisie sans début de traitement.</text:p>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P3">Saisie avec début de traitement</text:p>
          </table:table-cell>
          <table:table-cell table:style-name="Tableau1.B1" office:value-type="string">
            <text:p text:style-name="P2"><text:span text:style-name="T3">Saisie sans début de traitement</text:span> </text:p>
          </table:table-cell>
        </table:table-row>
        <table:table-row>
          <table:table-cell table:style-name="Tableau1.A2" office:value-type="string">
            <text:p text:style-name="Table_20_Contents">+ Les parents voient les absences</text:p>
          </table:table-cell>
          <table:table-cell table:style-name="Tableau1.B2" office:value-type="string">
            <text:p text:style-name="Table_20_Contents">- Les parents ne voient pas précisément les absences, ils voient le jour mais pas le(s) créneau(x) horaire(s). </text:p>
          </table:table-cell>
        </table:table-row>
        <table:table-row>
          <table:table-cell table:style-name="Tableau1.A2" office:value-type="string">
            <text:p text:style-name="Table_20_Contents">+ La création des notifications est facilitée. Une saisie = généralement un traitement. Création facile avec une requête dans l'onglet <text:span text:style-name="T1">Liste traitements</text:span> puis avec le nouveau bouton <text:span text:style-name="T1">Courriers par lot, </text:span><text:span text:style-name="T2">très pratique. </text:span></text:p>
          </table:table-cell>
          <table:table-cell table:style-name="Tableau1.B2" office:value-type="string">
            <text:p text:style-name="Table_20_Contents"><text:s/>- La création des notifications est possible mais plus longue. Nécessité de procéder en 2 étapes : créer un traitement par élève sous peine de pb lors de la justification des absences, et une notification par traitement, ce qui allonge l'opération</text:p>
          </table:table-cell>
        </table:table-row>
        <table:table-row>
          <table:table-cell table:style-name="Tableau1.A2" office:value-type="string">
            <text:p text:style-name="Table_20_Contents">- - - Justification des absences très longue. En effet, 1 saisie par heure si profs font l'appel en classe ou si vie scolaire fait de même. Dans ce cas, 8 saisies pour une journée = 8 traitements = 8 opérations pour justifier l'absence</text:p>
          </table:table-cell>
          <table:table-cell table:style-name="Tableau1.B2" office:value-type="string">
            <text:p text:style-name="Table_20_Contents">+ + Justification des absences des élèves très facile (Sélectionner les saisies concerner pour réaliser un seul traitement, par exemple 8 </text:p>
            <text:p text:style-name="Table_20_Contents">saisies = 1 traitement = 1 opération. Gain de temps très appréciable pour une opération très fréquente.</text:p>
          </table:table-cell>
        </table:table-row>
        <table:table-row>
          <table:table-cell table:style-name="Tableau1.A2" office:value-type="string">
            <text:p text:style-name="Table_20_Contents"/>
          </table:table-cell>
          <table:table-cell table:style-name="Tableau1.B2" office:value-type="string">
            <text:p text:style-name="Table_20_Contents"/>
          </table:table-cell>
        </table:table-row>
      </table:table>
      <text:p text:style-name="Standard"/>
      <text:p text:style-name="Standard"/>
      <text:p text:style-name="Standard">Après ce tableau comparatif, il semblerait plus simple d'utiliser la saisie avec début de traitement mais avec une demande : pouvoir sélectionner les traitements (comme les saisies) afin de pouvoir les traiter en une fois lors de la justification de l'absence, afin de gagner du temps, et GEPI deviendra facile et assez simple à utiliser. <text:s/>Cela vous semble t-il possible pour la prochaine version ????</text:p>
      <text:p text:style-name="Standard"/>
      <text:p text:style-name="Standard">Si l'on choisit la méthode sans début de traitement, il serait impératif que les parents puissent avoir accès à la visibilité des absences. Même question que pour le paragraphe précédent. Quant au pb des justifications plus longues, je n'ai pas trop d'idée pour le moment. </text:p>
      <text:p text:style-name="Standard"/>
      <text:p text:style-name="Standard">Dans tous les cas, la version actuelle (1.6.1) n'est pas vraiment satisfaisante et freine l'utilisation de l'application par les services de vie scolaire. </text:p>
      <text:p text:style-name="Standard"/>
      <text:p text:style-name="Standard">Cordialement.</text:p>
      <text:p text:style-name="Standard"/>
      <text:p text:style-name="Standard">Pascal Dieudonn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scal Dieudonné</meta:initial-creator>
    <meta:creation-date>2012-11-18T11:53:14.18</meta:creation-date>
    <dc:date>2012-11-18T12:25:51.01</dc:date>
    <dc:creator>Pascal Dieudonné</dc:creator>
    <meta:editing-duration>PT17M4S</meta:editing-duration>
    <meta:editing-cycles>3</meta:editing-cycles>
    <meta:generator>OpenOffice.org/3.4$Win32 OpenOffice.org_project/340m1$Build-9590</meta:generator>
    <meta:document-statistic meta:table-count="1" meta:image-count="0" meta:object-count="0" meta:page-count="1" meta:paragraph-count="17" meta:word-count="418" meta:character-count="2609"/>
  </office:meta>
</office:document-meta>
</file>